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06</text:span></text:p>
          </table:table-cell>
          <table:covered-table-cell/>
          <table:table-cell table:style-name="ce14" office:value-type="string" calcext:value-type="string">
            <text:p>17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6" calcext:value-type="float">
            <text:p>17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42" calcext:value-type="float">
            <text:p>134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B7104F30248337ECBCB8EB25BF504730873DF99E143F4B299E7C46E40650D7F5E6A4B310A1E99A6157E964E4B6AD3B857F2F4570A9309917B3DA3C0A71024D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442</text:p>
          </table:table-cell>
          <table:table-cell table:style-name="ce53" office:value-type="float" office:value="72943.54" calcext:value-type="float">
            <text:p><text:s/>72 943,5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20101:645</text:p>
          </table:table-cell>
          <table:table-cell table:style-name="ce53" office:value-type="float" office:value="43359.56" calcext:value-type="float">
            <text:p><text:s/>43 359,5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30201:500</text:p>
          </table:table-cell>
          <table:table-cell table:style-name="ce53" office:value-type="float" office:value="189423" calcext:value-type="float">
            <text:p><text:s/>189 423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30201:507</text:p>
          </table:table-cell>
          <table:table-cell table:style-name="ce53" office:value-type="float" office:value="80316.56" calcext:value-type="float">
            <text:p><text:s/>80 316,5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1:1105</text:p>
          </table:table-cell>
          <table:table-cell table:style-name="ce53" office:value-type="float" office:value="180436.47" calcext:value-type="float">
            <text:p><text:s/>180 436,4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40201:1149</text:p>
          </table:table-cell>
          <table:table-cell table:style-name="ce53" office:value-type="float" office:value="409067.34" calcext:value-type="float">
            <text:p><text:s/>409 067,3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40201:1152</text:p>
          </table:table-cell>
          <table:table-cell table:style-name="ce53" office:value-type="float" office:value="263375.62" calcext:value-type="float">
            <text:p><text:s/>263 375,6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40201:1153</text:p>
          </table:table-cell>
          <table:table-cell table:style-name="ce53" office:value-type="float" office:value="275507.58" calcext:value-type="float">
            <text:p><text:s/>275 507,5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40201:1155</text:p>
          </table:table-cell>
          <table:table-cell table:style-name="ce53" office:value-type="float" office:value="274067.69" calcext:value-type="float">
            <text:p><text:s/>274 067,6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40201:1156</text:p>
          </table:table-cell>
          <table:table-cell table:style-name="ce53" office:value-type="float" office:value="268959.04" calcext:value-type="float">
            <text:p><text:s/>268 959,0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40201:1157</text:p>
          </table:table-cell>
          <table:table-cell table:style-name="ce53" office:value-type="float" office:value="281481.29" calcext:value-type="float">
            <text:p><text:s/>281 481,2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40201:1158</text:p>
          </table:table-cell>
          <table:table-cell table:style-name="ce53" office:value-type="float" office:value="70030.4" calcext:value-type="float">
            <text:p><text:s/>70 030,4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40201:1159</text:p>
          </table:table-cell>
          <table:table-cell table:style-name="ce53" office:value-type="float" office:value="145658.47" calcext:value-type="float">
            <text:p><text:s/>145 658,4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40201:1167</text:p>
          </table:table-cell>
          <table:table-cell table:style-name="ce53" office:value-type="float" office:value="272819.4" calcext:value-type="float">
            <text:p><text:s/>272 819,4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40201:1199</text:p>
          </table:table-cell>
          <table:table-cell table:style-name="ce53" office:value-type="float" office:value="258667.2" calcext:value-type="float">
            <text:p><text:s/>258 667,2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40201:1307</text:p>
          </table:table-cell>
          <table:table-cell table:style-name="ce53" office:value-type="float" office:value="167992" calcext:value-type="float">
            <text:p><text:s/>167 992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1" calcext:value-type="date">
            <text:p>01.08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40201:1315</text:p>
          </table:table-cell>
          <table:table-cell table:style-name="ce53" office:value-type="float" office:value="197542.4" calcext:value-type="float">
            <text:p><text:s/>197 542,4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1" calcext:value-type="date">
            <text:p>01.08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40201:1753</text:p>
          </table:table-cell>
          <table:table-cell table:style-name="ce53" office:value-type="float" office:value="110670.5" calcext:value-type="float">
            <text:p><text:s/>110 670,5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7:789</text:p>
          </table:table-cell>
          <table:table-cell table:style-name="ce53" office:value-type="float" office:value="3496350.9" calcext:value-type="float">
            <text:p><text:s/>3 496 350,9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19:116</text:p>
          </table:table-cell>
          <table:table-cell table:style-name="ce53" office:value-type="float" office:value="494884.68" calcext:value-type="float">
            <text:p><text:s/>494 884,6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20101:996</text:p>
          </table:table-cell>
          <table:table-cell table:style-name="ce53" office:value-type="float" office:value="727085.06" calcext:value-type="float">
            <text:p><text:s/>727 085,0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3865</text:p>
          </table:table-cell>
          <table:table-cell table:style-name="ce53" office:value-type="float" office:value="366489.38" calcext:value-type="float">
            <text:p><text:s/>366 489,3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2:2456</text:p>
          </table:table-cell>
          <table:table-cell table:style-name="ce53" office:value-type="float" office:value="864762.52" calcext:value-type="float">
            <text:p><text:s/>864 762,5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80201:493</text:p>
          </table:table-cell>
          <table:table-cell table:style-name="ce53" office:value-type="float" office:value="486388.9" calcext:value-type="float">
            <text:p><text:s/>486 388,9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30301:544</text:p>
          </table:table-cell>
          <table:table-cell table:style-name="ce53" office:value-type="float" office:value="206073.27" calcext:value-type="float">
            <text:p><text:s/>206 073,2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501:1563</text:p>
          </table:table-cell>
          <table:table-cell table:style-name="ce53" office:value-type="float" office:value="314974.84" calcext:value-type="float">
            <text:p><text:s/>314 974,8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100101:2865</text:p>
          </table:table-cell>
          <table:table-cell table:style-name="ce53" office:value-type="float" office:value="50381.86" calcext:value-type="float">
            <text:p><text:s/>50 381,8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102:9032</text:p>
          </table:table-cell>
          <table:table-cell table:style-name="ce53" office:value-type="float" office:value="3509006.14" calcext:value-type="float">
            <text:p><text:s/>3 509 006,1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40101:9812</text:p>
          </table:table-cell>
          <table:table-cell table:style-name="ce53" office:value-type="float" office:value="131833.18" calcext:value-type="float">
            <text:p><text:s/>131 833,1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40101:9959</text:p>
          </table:table-cell>
          <table:table-cell table:style-name="ce53" office:value-type="float" office:value="575138.62" calcext:value-type="float">
            <text:p><text:s/>575 138,6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50101:10421</text:p>
          </table:table-cell>
          <table:table-cell table:style-name="ce53" office:value-type="float" office:value="380816.85" calcext:value-type="float">
            <text:p><text:s/>380 816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50101:9438</text:p>
          </table:table-cell>
          <table:table-cell table:style-name="ce53" office:value-type="float" office:value="249132.52" calcext:value-type="float">
            <text:p><text:s/>249 132,5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50101:9439</text:p>
          </table:table-cell>
          <table:table-cell table:style-name="ce53" office:value-type="float" office:value="250912.04" calcext:value-type="float">
            <text:p><text:s/>250 912,0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50101:9443</text:p>
          </table:table-cell>
          <table:table-cell table:style-name="ce53" office:value-type="float" office:value="571225.28" calcext:value-type="float">
            <text:p><text:s/>571 225,2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50101:9444</text:p>
          </table:table-cell>
          <table:table-cell table:style-name="ce53" office:value-type="float" office:value="239345.17" calcext:value-type="float">
            <text:p><text:s/>239 345,1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50101:9446</text:p>
          </table:table-cell>
          <table:table-cell table:style-name="ce53" office:value-type="float" office:value="251811.28" calcext:value-type="float">
            <text:p><text:s/>251 811,2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50101:9447</text:p>
          </table:table-cell>
          <table:table-cell table:style-name="ce53" office:value-type="float" office:value="251811.28" calcext:value-type="float">
            <text:p><text:s/>251 811,2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50101:9504</text:p>
          </table:table-cell>
          <table:table-cell table:style-name="ce53" office:value-type="float" office:value="395053" calcext:value-type="float">
            <text:p><text:s/>395 053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50101:9508</text:p>
          </table:table-cell>
          <table:table-cell table:style-name="ce53" office:value-type="float" office:value="395053" calcext:value-type="float">
            <text:p><text:s/>395 053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50101:9509</text:p>
          </table:table-cell>
          <table:table-cell table:style-name="ce53" office:value-type="float" office:value="260699.39" calcext:value-type="float">
            <text:p><text:s/>260 699,3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50101:9510</text:p>
          </table:table-cell>
          <table:table-cell table:style-name="ce53" office:value-type="float" office:value="357683.12" calcext:value-type="float">
            <text:p><text:s/>357 683,1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50101:9511</text:p>
          </table:table-cell>
          <table:table-cell table:style-name="ce53" office:value-type="float" office:value="268707.22" calcext:value-type="float">
            <text:p><text:s/>268 707,2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50101:9525</text:p>
          </table:table-cell>
          <table:table-cell table:style-name="ce53" office:value-type="float" office:value="457336.13" calcext:value-type="float">
            <text:p><text:s/>457 336,1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50101:9544</text:p>
          </table:table-cell>
          <table:table-cell table:style-name="ce53" office:value-type="float" office:value="396832.51" calcext:value-type="float">
            <text:p><text:s/>396 832,5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50101:9545</text:p>
          </table:table-cell>
          <table:table-cell table:style-name="ce53" office:value-type="float" office:value="395053" calcext:value-type="float">
            <text:p><text:s/>395 053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50101:9546</text:p>
          </table:table-cell>
          <table:table-cell table:style-name="ce53" office:value-type="float" office:value="240234.93" calcext:value-type="float">
            <text:p><text:s/>240 234,9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50101:9547</text:p>
          </table:table-cell>
          <table:table-cell table:style-name="ce53" office:value-type="float" office:value="391493.96" calcext:value-type="float">
            <text:p><text:s/>391 493,9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50101:9548</text:p>
          </table:table-cell>
          <table:table-cell table:style-name="ce53" office:value-type="float" office:value="242014.45" calcext:value-type="float">
            <text:p><text:s/>242 014,4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60101:10838</text:p>
          </table:table-cell>
          <table:table-cell table:style-name="ce53" office:value-type="float" office:value="628202.7" calcext:value-type="float">
            <text:p><text:s/>628 202,7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70102:68</text:p>
          </table:table-cell>
          <table:table-cell table:style-name="ce53" office:value-type="float" office:value="114235.04" calcext:value-type="float">
            <text:p><text:s/>114 235,0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1" calcext:value-type="date">
            <text:p>01.08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10101:10093</text:p>
          </table:table-cell>
          <table:table-cell table:style-name="ce53" office:value-type="float" office:value="266527.67" calcext:value-type="float">
            <text:p><text:s/>266 527,6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1" calcext:value-type="date">
            <text:p>01.08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10101:10124</text:p>
          </table:table-cell>
          <table:table-cell table:style-name="ce53" office:value-type="float" office:value="350105.48" calcext:value-type="float">
            <text:p><text:s/>350 105,4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1" calcext:value-type="date">
            <text:p>01.08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10101:10131</text:p>
          </table:table-cell>
          <table:table-cell table:style-name="ce53" office:value-type="float" office:value="351209.23" calcext:value-type="float">
            <text:p><text:s/>351 209,2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1" calcext:value-type="date">
            <text:p>01.08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10101:10736</text:p>
          </table:table-cell>
          <table:table-cell table:style-name="ce53" office:value-type="float" office:value="121852.08" calcext:value-type="float">
            <text:p><text:s/>121 852,0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130101:374</text:p>
          </table:table-cell>
          <table:table-cell table:style-name="ce53" office:value-type="float" office:value="560692.7" calcext:value-type="float">
            <text:p><text:s/>560 692,7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130101:375</text:p>
          </table:table-cell>
          <table:table-cell table:style-name="ce53" office:value-type="float" office:value="572202.31" calcext:value-type="float">
            <text:p><text:s/>572 202,3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130101:376</text:p>
          </table:table-cell>
          <table:table-cell table:style-name="ce53" office:value-type="float" office:value="462585.01" calcext:value-type="float">
            <text:p><text:s/>462 585,0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160101:754</text:p>
          </table:table-cell>
          <table:table-cell table:style-name="ce53" office:value-type="float" office:value="416404.11" calcext:value-type="float">
            <text:p><text:s/>416 404,1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160101:755</text:p>
          </table:table-cell>
          <table:table-cell table:style-name="ce53" office:value-type="float" office:value="393742.66" calcext:value-type="float">
            <text:p><text:s/>393 742,6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160101:756</text:p>
          </table:table-cell>
          <table:table-cell table:style-name="ce53" office:value-type="float" office:value="541132.89" calcext:value-type="float">
            <text:p><text:s/>541 132,8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36:2171</text:p>
          </table:table-cell>
          <table:table-cell table:style-name="ce53" office:value-type="float" office:value="1796756.98" calcext:value-type="float">
            <text:p><text:s/>1 796 756,9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60102:339</text:p>
          </table:table-cell>
          <table:table-cell table:style-name="ce53" office:value-type="float" office:value="151471.17" calcext:value-type="float">
            <text:p><text:s/>151 471,1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40407:16</text:p>
          </table:table-cell>
          <table:table-cell table:style-name="ce53" office:value-type="float" office:value="928363.85" calcext:value-type="float">
            <text:p><text:s/>928 363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80101:1285</text:p>
          </table:table-cell>
          <table:table-cell table:style-name="ce53" office:value-type="float" office:value="860977.21" calcext:value-type="float">
            <text:p><text:s/>860 977,2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30103:615</text:p>
          </table:table-cell>
          <table:table-cell table:style-name="ce53" office:value-type="float" office:value="606537.06" calcext:value-type="float">
            <text:p><text:s/>606 537,0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7:220201:2296</text:p>
          </table:table-cell>
          <table:table-cell table:style-name="ce53" office:value-type="float" office:value="149989.52" calcext:value-type="float">
            <text:p><text:s/>149 989,5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50601:2313</text:p>
          </table:table-cell>
          <table:table-cell table:style-name="ce53" office:value-type="float" office:value="491191.68" calcext:value-type="float">
            <text:p><text:s/>491 191,6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00104:1299</text:p>
          </table:table-cell>
          <table:table-cell table:style-name="ce53" office:value-type="float" office:value="795927.93" calcext:value-type="float">
            <text:p><text:s/>795 927,9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3:473</text:p>
          </table:table-cell>
          <table:table-cell table:style-name="ce53" office:value-type="float" office:value="2376983.05" calcext:value-type="float">
            <text:p><text:s/>2 376 983,0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8:2313</text:p>
          </table:table-cell>
          <table:table-cell table:style-name="ce53" office:value-type="float" office:value="1114284.18" calcext:value-type="float">
            <text:p><text:s/>1 114 284,1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8:2314</text:p>
          </table:table-cell>
          <table:table-cell table:style-name="ce53" office:value-type="float" office:value="1100860.63" calcext:value-type="float">
            <text:p><text:s/>1 100 860,6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9:4636</text:p>
          </table:table-cell>
          <table:table-cell table:style-name="ce53" office:value-type="float" office:value="2323859.79" calcext:value-type="float">
            <text:p><text:s/>2 323 859,7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9:4637</text:p>
          </table:table-cell>
          <table:table-cell table:style-name="ce53" office:value-type="float" office:value="1043935.2" calcext:value-type="float">
            <text:p><text:s/>1 043 935,2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9:4638</text:p>
          </table:table-cell>
          <table:table-cell table:style-name="ce53" office:value-type="float" office:value="1033992.96" calcext:value-type="float">
            <text:p><text:s/>1 033 992,9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9:4639</text:p>
          </table:table-cell>
          <table:table-cell table:style-name="ce53" office:value-type="float" office:value="1049900.54" calcext:value-type="float">
            <text:p><text:s/>1 049 900,5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30201:851</text:p>
          </table:table-cell>
          <table:table-cell table:style-name="ce53" office:value-type="float" office:value="5313024.93" calcext:value-type="float">
            <text:p><text:s/>5 313 024,9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111:627</text:p>
          </table:table-cell>
          <table:table-cell table:style-name="ce53" office:value-type="float" office:value="1136211.21" calcext:value-type="float">
            <text:p><text:s/>1 136 211,2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106:293</text:p>
          </table:table-cell>
          <table:table-cell table:style-name="ce53" office:value-type="float" office:value="892065.52" calcext:value-type="float">
            <text:p><text:s/>892 065,5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204:1127</text:p>
          </table:table-cell>
          <table:table-cell table:style-name="ce53" office:value-type="float" office:value="1404834.07" calcext:value-type="float">
            <text:p><text:s/>1 404 834,0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302:765</text:p>
          </table:table-cell>
          <table:table-cell table:style-name="ce53" office:value-type="float" office:value="2585927.49" calcext:value-type="float">
            <text:p><text:s/>2 585 927,4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404:380</text:p>
          </table:table-cell>
          <table:table-cell table:style-name="ce53" office:value-type="float" office:value="1310387.23" calcext:value-type="float">
            <text:p><text:s/>1 310 387,2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407:1011</text:p>
          </table:table-cell>
          <table:table-cell table:style-name="ce53" office:value-type="float" office:value="1007977.82" calcext:value-type="float">
            <text:p><text:s/>1 007 977,8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8:770</text:p>
          </table:table-cell>
          <table:table-cell table:style-name="ce53" office:value-type="float" office:value="1035336.92" calcext:value-type="float">
            <text:p><text:s/>1 035 336,9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12:681</text:p>
          </table:table-cell>
          <table:table-cell table:style-name="ce53" office:value-type="float" office:value="23987233.39" calcext:value-type="float">
            <text:p><text:s/>23 987 233,3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12:682</text:p>
          </table:table-cell>
          <table:table-cell table:style-name="ce53" office:value-type="float" office:value="960092.54" calcext:value-type="float">
            <text:p><text:s/>960 092,5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601:4043</text:p>
          </table:table-cell>
          <table:table-cell table:style-name="ce53" office:value-type="float" office:value="318414.56" calcext:value-type="float">
            <text:p><text:s/>318 414,5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601:5223</text:p>
          </table:table-cell>
          <table:table-cell table:style-name="ce53" office:value-type="float" office:value="1075496.37" calcext:value-type="float">
            <text:p><text:s/>1 075 496,3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1:6159</text:p>
          </table:table-cell>
          <table:table-cell table:style-name="ce53" office:value-type="float" office:value="757730.85" calcext:value-type="float">
            <text:p><text:s/>757 730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1:6160</text:p>
          </table:table-cell>
          <table:table-cell table:style-name="ce53" office:value-type="float" office:value="1403625.39" calcext:value-type="float">
            <text:p><text:s/>1 403 625,3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703:2544</text:p>
          </table:table-cell>
          <table:table-cell table:style-name="ce53" office:value-type="float" office:value="1063140.78" calcext:value-type="float">
            <text:p><text:s/>1 063 140,7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703:2545</text:p>
          </table:table-cell>
          <table:table-cell table:style-name="ce53" office:value-type="float" office:value="1205939.7" calcext:value-type="float">
            <text:p><text:s/>1 205 939,7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60101:530</text:p>
          </table:table-cell>
          <table:table-cell table:style-name="ce53" office:value-type="float" office:value="1073170.41" calcext:value-type="float">
            <text:p><text:s/>1 073 170,4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60102:827</text:p>
          </table:table-cell>
          <table:table-cell table:style-name="ce53" office:value-type="float" office:value="1747677.62" calcext:value-type="float">
            <text:p><text:s/>1 747 677,6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70302:1521</text:p>
          </table:table-cell>
          <table:table-cell table:style-name="ce53" office:value-type="float" office:value="860803.51" calcext:value-type="float">
            <text:p><text:s/>860 803,5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70302:1522</text:p>
          </table:table-cell>
          <table:table-cell table:style-name="ce53" office:value-type="float" office:value="242346.87" calcext:value-type="float">
            <text:p><text:s/>242 346,8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90101:5514</text:p>
          </table:table-cell>
          <table:table-cell table:style-name="ce53" office:value-type="float" office:value="404968.32" calcext:value-type="float">
            <text:p><text:s/>404 968,3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402:2269</text:p>
          </table:table-cell>
          <table:table-cell table:style-name="ce53" office:value-type="float" office:value="1019274" calcext:value-type="float">
            <text:p><text:s/>1 019 274,0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302:375</text:p>
          </table:table-cell>
          <table:table-cell table:style-name="ce53" office:value-type="float" office:value="1307084.74" calcext:value-type="float">
            <text:p><text:s/>1 307 084,7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15:186</text:p>
          </table:table-cell>
          <table:table-cell table:style-name="ce53" office:value-type="float" office:value="3427483.9" calcext:value-type="float">
            <text:p><text:s/>3 427 483,9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30318:1674</text:p>
          </table:table-cell>
          <table:table-cell table:style-name="ce53" office:value-type="float" office:value="275797.33" calcext:value-type="float">
            <text:p><text:s/>275 797,3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40102:1891</text:p>
          </table:table-cell>
          <table:table-cell table:style-name="ce53" office:value-type="float" office:value="1042078.56" calcext:value-type="float">
            <text:p><text:s/>1 042 078,5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60102:226</text:p>
          </table:table-cell>
          <table:table-cell table:style-name="ce53" office:value-type="float" office:value="995862.92" calcext:value-type="float">
            <text:p><text:s/>995 862,9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60709:32</text:p>
          </table:table-cell>
          <table:table-cell table:style-name="ce53" office:value-type="float" office:value="416694.66" calcext:value-type="float">
            <text:p><text:s/>416 694,6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40501:459</text:p>
          </table:table-cell>
          <table:table-cell table:style-name="ce53" office:value-type="float" office:value="215832.34" calcext:value-type="float">
            <text:p><text:s/>215 832,3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101:9992</text:p>
          </table:table-cell>
          <table:table-cell table:style-name="ce53" office:value-type="float" office:value="848582.82" calcext:value-type="float">
            <text:p><text:s/>848 582,8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8:862</text:p>
          </table:table-cell>
          <table:table-cell table:style-name="ce53" office:value-type="float" office:value="503046.66" calcext:value-type="float">
            <text:p><text:s/>503 046,6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1:130301:1792</text:p>
          </table:table-cell>
          <table:table-cell table:style-name="ce53" office:value-type="float" office:value="566957.84" calcext:value-type="float">
            <text:p><text:s/>566 957,8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1:130301:2931</text:p>
          </table:table-cell>
          <table:table-cell table:style-name="ce53" office:value-type="float" office:value="310330.78" calcext:value-type="float">
            <text:p><text:s/>310 330,7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43:338</text:p>
          </table:table-cell>
          <table:table-cell table:style-name="ce53" office:value-type="float" office:value="2567129.73" calcext:value-type="float">
            <text:p><text:s/>2 567 129,7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160:66</text:p>
          </table:table-cell>
          <table:table-cell table:style-name="ce53" office:value-type="float" office:value="1054519.75" calcext:value-type="float">
            <text:p><text:s/>1 054 519,7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161:24</text:p>
          </table:table-cell>
          <table:table-cell table:style-name="ce53" office:value-type="float" office:value="1328188.34" calcext:value-type="float">
            <text:p><text:s/>1 328 188,3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63:55</text:p>
          </table:table-cell>
          <table:table-cell table:style-name="ce53" office:value-type="float" office:value="758479.56" calcext:value-type="float">
            <text:p><text:s/>758 479,5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70:359</text:p>
          </table:table-cell>
          <table:table-cell table:style-name="ce53" office:value-type="float" office:value="1591101.5" calcext:value-type="float">
            <text:p><text:s/>1 591 101,5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70:363</text:p>
          </table:table-cell>
          <table:table-cell table:style-name="ce53" office:value-type="float" office:value="1206221.18" calcext:value-type="float">
            <text:p><text:s/>1 206 221,1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70:393</text:p>
          </table:table-cell>
          <table:table-cell table:style-name="ce53" office:value-type="float" office:value="3891780.59" calcext:value-type="float">
            <text:p><text:s/>3 891 780,5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76:170</text:p>
          </table:table-cell>
          <table:table-cell table:style-name="ce53" office:value-type="float" office:value="389597.47" calcext:value-type="float">
            <text:p><text:s/>389 597,4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77:121</text:p>
          </table:table-cell>
          <table:table-cell table:style-name="ce53" office:value-type="float" office:value="1520450.89" calcext:value-type="float">
            <text:p><text:s/>1 520 450,8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77:137</text:p>
          </table:table-cell>
          <table:table-cell table:style-name="ce53" office:value-type="float" office:value="1208585.45" calcext:value-type="float">
            <text:p><text:s/>1 208 585,4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77:162</text:p>
          </table:table-cell>
          <table:table-cell table:style-name="ce53" office:value-type="float" office:value="455837.99" calcext:value-type="float">
            <text:p><text:s/>455 837,9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77:164</text:p>
          </table:table-cell>
          <table:table-cell table:style-name="ce53" office:value-type="float" office:value="282125.33" calcext:value-type="float">
            <text:p><text:s/>282 125,3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77:166</text:p>
          </table:table-cell>
          <table:table-cell table:style-name="ce53" office:value-type="float" office:value="547421.88" calcext:value-type="float">
            <text:p><text:s/>547 421,8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77:169</text:p>
          </table:table-cell>
          <table:table-cell table:style-name="ce53" office:value-type="float" office:value="1233526.09" calcext:value-type="float">
            <text:p><text:s/>1 233 526,0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77:170</text:p>
          </table:table-cell>
          <table:table-cell table:style-name="ce53" office:value-type="float" office:value="724876.77" calcext:value-type="float">
            <text:p><text:s/>724 876,7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59:5124</text:p>
          </table:table-cell>
          <table:table-cell table:style-name="ce53" office:value-type="float" office:value="1426558.85" calcext:value-type="float">
            <text:p><text:s/>1 426 558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33:548</text:p>
          </table:table-cell>
          <table:table-cell table:style-name="ce53" office:value-type="float" office:value="1354588.4" calcext:value-type="float">
            <text:p><text:s/>1 354 588,4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502:1199</text:p>
          </table:table-cell>
          <table:table-cell table:style-name="ce53" office:value-type="float" office:value="3223396.78" calcext:value-type="float">
            <text:p><text:s/>3 223 396,7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567:264</text:p>
          </table:table-cell>
          <table:table-cell table:style-name="ce53" office:value-type="float" office:value="1457441.6" calcext:value-type="float">
            <text:p><text:s/>1 457 441,6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2070:254</text:p>
          </table:table-cell>
          <table:table-cell table:style-name="ce53" office:value-type="float" office:value="1055830.46" calcext:value-type="float">
            <text:p><text:s/>1 055 830,4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100:457</text:p>
          </table:table-cell>
          <table:table-cell table:style-name="ce53" office:value-type="float" office:value="314339.52" calcext:value-type="float">
            <text:p><text:s/>314 339,5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289:1334</text:p>
          </table:table-cell>
          <table:table-cell table:style-name="ce53" office:value-type="float" office:value="160970.25" calcext:value-type="float">
            <text:p><text:s/>160 970,2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337:602</text:p>
          </table:table-cell>
          <table:table-cell table:style-name="ce53" office:value-type="float" office:value="1996199.32" calcext:value-type="float">
            <text:p><text:s/>1 996 199,3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347:412</text:p>
          </table:table-cell>
          <table:table-cell table:style-name="ce53" office:value-type="float" office:value="2056786.78" calcext:value-type="float">
            <text:p><text:s/>2 056 786,7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504:275</text:p>
          </table:table-cell>
          <table:table-cell table:style-name="ce53" office:value-type="float" office:value="456047.92" calcext:value-type="float">
            <text:p><text:s/>456 047,9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813:450</text:p>
          </table:table-cell>
          <table:table-cell table:style-name="ce53" office:value-type="float" office:value="1054054.42" calcext:value-type="float">
            <text:p><text:s/>1 054 054,4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884:335</text:p>
          </table:table-cell>
          <table:table-cell table:style-name="ce53" office:value-type="float" office:value="1378701.79" calcext:value-type="float">
            <text:p><text:s/>1 378 701,7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939:341</text:p>
          </table:table-cell>
          <table:table-cell table:style-name="ce53" office:value-type="float" office:value="1214873.64" calcext:value-type="float">
            <text:p><text:s/>1 214 873,6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1031:84</text:p>
          </table:table-cell>
          <table:table-cell table:style-name="ce53" office:value-type="float" office:value="571227.54" calcext:value-type="float">
            <text:p><text:s/>571 227,5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1097:114</text:p>
          </table:table-cell>
          <table:table-cell table:style-name="ce53" office:value-type="float" office:value="824207.01" calcext:value-type="float">
            <text:p><text:s/>824 207,01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2024:241</text:p>
          </table:table-cell>
          <table:table-cell table:style-name="ce53" office:value-type="float" office:value="594877.07" calcext:value-type="float">
            <text:p><text:s/>594 877,0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2054:312</text:p>
          </table:table-cell>
          <table:table-cell table:style-name="ce53" office:value-type="float" office:value="1235895.13" calcext:value-type="float">
            <text:p><text:s/>1 235 895,13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24:542</text:p>
          </table:table-cell>
          <table:table-cell table:style-name="ce53" office:value-type="float" office:value="7447697.24" calcext:value-type="float">
            <text:p><text:s/>7 447 697,2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36:289</text:p>
          </table:table-cell>
          <table:table-cell table:style-name="ce53" office:value-type="float" office:value="3767091.67" calcext:value-type="float">
            <text:p><text:s/>3 767 091,6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40:489</text:p>
          </table:table-cell>
          <table:table-cell table:style-name="ce53" office:value-type="float" office:value="1232216.77" calcext:value-type="float">
            <text:p><text:s/>1 232 216,7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246:57</text:p>
          </table:table-cell>
          <table:table-cell table:style-name="ce53" office:value-type="float" office:value="509498.85" calcext:value-type="float">
            <text:p><text:s/>509 498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532:48</text:p>
          </table:table-cell>
          <table:table-cell table:style-name="ce53" office:value-type="float" office:value="779612.08" calcext:value-type="float">
            <text:p><text:s/>779 612,0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609:797</text:p>
          </table:table-cell>
          <table:table-cell table:style-name="ce53" office:value-type="float" office:value="918004.38" calcext:value-type="float">
            <text:p><text:s/>918 004,3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614:179</text:p>
          </table:table-cell>
          <table:table-cell table:style-name="ce53" office:value-type="float" office:value="294991.69" calcext:value-type="float">
            <text:p><text:s/>294 991,6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650:1187</text:p>
          </table:table-cell>
          <table:table-cell table:style-name="ce53" office:value-type="float" office:value="2262008.75" calcext:value-type="float">
            <text:p><text:s/>2 262 008,7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750:649</text:p>
          </table:table-cell>
          <table:table-cell table:style-name="ce53" office:value-type="float" office:value="847224.95" calcext:value-type="float">
            <text:p><text:s/>847 224,9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771:4582</text:p>
          </table:table-cell>
          <table:table-cell table:style-name="ce53" office:value-type="float" office:value="2527107.45" calcext:value-type="float">
            <text:p><text:s/>2 527 107,4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833:3785</text:p>
          </table:table-cell>
          <table:table-cell table:style-name="ce53" office:value-type="float" office:value="2097366.7" calcext:value-type="float">
            <text:p><text:s/>2 097 366,7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849:349</text:p>
          </table:table-cell>
          <table:table-cell table:style-name="ce53" office:value-type="float" office:value="1492100.32" calcext:value-type="float">
            <text:p><text:s/>1 492 100,3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849:359</text:p>
          </table:table-cell>
          <table:table-cell table:style-name="ce53" office:value-type="float" office:value="2388755.15" calcext:value-type="float">
            <text:p><text:s/>2 388 755,1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2046:310</text:p>
          </table:table-cell>
          <table:table-cell table:style-name="ce53" office:value-type="float" office:value="1030931.84" calcext:value-type="float">
            <text:p><text:s/>1 030 931,8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2071:262</text:p>
          </table:table-cell>
          <table:table-cell table:style-name="ce53" office:value-type="float" office:value="1407631.35" calcext:value-type="float">
            <text:p><text:s/>1 407 631,3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076:156</text:p>
          </table:table-cell>
          <table:table-cell table:style-name="ce53" office:value-type="float" office:value="1334733.12" calcext:value-type="float">
            <text:p><text:s/>1 334 733,1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169:131</text:p>
          </table:table-cell>
          <table:table-cell table:style-name="ce53" office:value-type="float" office:value="1406695.19" calcext:value-type="float">
            <text:p><text:s/>1 406 695,1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214:470</text:p>
          </table:table-cell>
          <table:table-cell table:style-name="ce53" office:value-type="float" office:value="1217641.59" calcext:value-type="float">
            <text:p><text:s/>1 217 641,59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286:1161</text:p>
          </table:table-cell>
          <table:table-cell table:style-name="ce53" office:value-type="float" office:value="635422.1" calcext:value-type="float">
            <text:p><text:s/>635 422,1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286:1562</text:p>
          </table:table-cell>
          <table:table-cell table:style-name="ce53" office:value-type="float" office:value="686398.7" calcext:value-type="float">
            <text:p><text:s/>686 398,7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332:19</text:p>
          </table:table-cell>
          <table:table-cell table:style-name="ce53" office:value-type="float" office:value="7995257.7" calcext:value-type="float">
            <text:p><text:s/>7 995 257,7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332:20</text:p>
          </table:table-cell>
          <table:table-cell table:style-name="ce53" office:value-type="float" office:value="1209821.27" calcext:value-type="float">
            <text:p><text:s/>1 209 821,27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446:467</text:p>
          </table:table-cell>
          <table:table-cell table:style-name="ce53" office:value-type="float" office:value="1426000.95" calcext:value-type="float">
            <text:p><text:s/>1 426 000,9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715:1</text:p>
          </table:table-cell>
          <table:table-cell table:style-name="ce53" office:value-type="float" office:value="337669.42" calcext:value-type="float">
            <text:p><text:s/>337 669,42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765:39</text:p>
          </table:table-cell>
          <table:table-cell table:style-name="ce53" office:value-type="float" office:value="402988.95" calcext:value-type="float">
            <text:p><text:s/>402 988,9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796:54</text:p>
          </table:table-cell>
          <table:table-cell table:style-name="ce53" office:value-type="float" office:value="1396471.85" calcext:value-type="float">
            <text:p><text:s/>1 396 471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820:458</text:p>
          </table:table-cell>
          <table:table-cell table:style-name="ce53" office:value-type="float" office:value="725366.5" calcext:value-type="float">
            <text:p><text:s/>725 366,50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828:288</text:p>
          </table:table-cell>
          <table:table-cell table:style-name="ce53" office:value-type="float" office:value="309024.08" calcext:value-type="float">
            <text:p><text:s/>309 024,0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860:123</text:p>
          </table:table-cell>
          <table:table-cell table:style-name="ce53" office:value-type="float" office:value="137672.75" calcext:value-type="float">
            <text:p><text:s/>137 672,7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893:132</text:p>
          </table:table-cell>
          <table:table-cell table:style-name="ce53" office:value-type="float" office:value="1393357.74" calcext:value-type="float">
            <text:p><text:s/>1 393 357,74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101:43</text:p>
          </table:table-cell>
          <table:table-cell table:style-name="ce53" office:value-type="float" office:value="652411.85" calcext:value-type="float">
            <text:p><text:s/>652 411,8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554:44</text:p>
          </table:table-cell>
          <table:table-cell table:style-name="ce53" office:value-type="float" office:value="382028.16" calcext:value-type="float">
            <text:p><text:s/>382 028,1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606:350</text:p>
          </table:table-cell>
          <table:table-cell table:style-name="ce53" office:value-type="float" office:value="339424.28" calcext:value-type="float">
            <text:p><text:s/>339 424,2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1606:369</text:p>
          </table:table-cell>
          <table:table-cell table:style-name="ce53" office:value-type="float" office:value="395728.36" calcext:value-type="float">
            <text:p><text:s/>395 728,36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680:453</text:p>
          </table:table-cell>
          <table:table-cell table:style-name="ce53" office:value-type="float" office:value="704648.25" calcext:value-type="float">
            <text:p><text:s/>704 648,25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3:010115:82</text:p>
          </table:table-cell>
          <table:table-cell table:style-name="ce53" office:value-type="float" office:value="774043.08" calcext:value-type="float">
            <text:p><text:s/>774 043,08 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4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791:8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791:9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40169:1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5:4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40102:1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40201:10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40201:10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31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27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5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30201:4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30201:5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40201:7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40201:7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40201:7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29: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3:2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9:3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0:6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57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7:10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70101:15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30301:3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2:8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05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5:92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10101:16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28:2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70105:6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20101:10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30105:10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30105:11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30105:13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30105:13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30105:16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30105:9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90104:2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90105:1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203:1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50601:37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20102: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90201:5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9:17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18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20119:3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20120:3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401:32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405:3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05:4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502:4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502:6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601:33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90410:2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10601:3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20401:43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202:2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1:130201:39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1:130301:3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1:130301:38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00000:28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00000:28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00000:58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00000:58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00000:62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043:3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123:1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127:1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89:3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90:2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91: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41: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424: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588: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624: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661:1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2070:3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100:3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100:3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100:4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100:4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100:4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100:4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100:4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100:4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100:4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100:4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100:8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100:8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100:8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100:8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100:8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100:8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100:8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100:8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100:8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100:8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100:8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180:19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46: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51: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53: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738:1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873:4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935:5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949:15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949:8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1032:1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24:5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24:5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072: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072: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072: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072: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072: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072: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072: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072: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72: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72: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072: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072: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072: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104:1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129:3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132: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136: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136: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136:3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141: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184: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184: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184: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184: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84: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84: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84: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84: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370:2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543: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771:9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791:2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791:2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845:2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2051:4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2060:1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2102:1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102: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108: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2108: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005: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09:1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019:1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112:1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332: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332: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340: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358: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369: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369: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369: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375: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467:6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697: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841:20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847: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867: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1038: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1098: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1198:2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1199:1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1398:10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1398:11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1401: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463: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3:000000:2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3:000000:2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3:010301: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30201:5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30201:6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40201:11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40201:11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40201:11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40201:11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40201:11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40201:11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40201:11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40201:11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40201:1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40201:11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40201:11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40201:1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40201:11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40201:11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40201:11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40201:11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40201:11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40201:11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40201:11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40201:11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40201:11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40201:11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40201:11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40201:11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40201:11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40201:11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40201:11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40201:11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40201:11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40201:11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40201:11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40201:12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40201:12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40201:12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40201:12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40201:12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40201:12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40201:12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40201:12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40201:12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40201:12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40201:12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40201:12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40201:12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40201:12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40201:12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40201:12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40201:12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40201:12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40201:12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40201:12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40201:12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40201:12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40201:12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40201:12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40201:12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40201:12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40201:12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40201:12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40201:12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40201:12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40201:12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40201:12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40201:12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40201:129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40201:13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40201:13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40201:13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40201:13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40201:13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40201:13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40201:13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40201:13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40201:13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40201:13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40201:13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40201:13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40201:13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40201:13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40201:13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40201:13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40201:14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40201:14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40201:14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40201:14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40201:14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40201:14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40201:14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40201:14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40201:14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40201:15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40201:15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40201:15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40201:15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40201:15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40201:8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40201:8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40201:8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40201:8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40201:8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40201:8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40201:8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40201:8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40201:8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40201:8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40201:8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40201:8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40201:8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40201:8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40201:8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40201:8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40201:8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40201:8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40201:8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40201:8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40201:8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40201:8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40201:8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40201:8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40201:8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40201:8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40201:8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40201:8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40201:8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40201:8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40201:8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40201:9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40201:9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40201:9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40201:9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40201:9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40201:9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40201:9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40201:9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40201:9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101:10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101:11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102:30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103:23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227:1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403:3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417:5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2:060107:8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4:040101:97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4:040101:97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4:040101:97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4:040101:97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4:040101:97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4:040101:97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4:040101:97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4:040101:97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4:040101:97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4:040101:97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4:040101:98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4:040101:98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4:040101:98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4:040101:98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4:040101:98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4:040101:98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4:040101:98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4:040101:98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4:040101:98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4:040101:98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4:040101:98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4:040101:98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4:040101:98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4:040101:98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4:040101:98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4:040101:98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4:040101:98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4:040101:98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4:040101:98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4:040101:98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4:040101:98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4:040101:98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4:040101:98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4:040101:98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4:040101:98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4:040101:98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4:040101:98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4:040101:98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4:040101:98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4:040101:98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4:040101:98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4:040101:98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4:040101:98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4:040101:98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4:040101:98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4:040101:98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4:040101:98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4:040101:98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4:040101:98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4:040101:98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4:040101:98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4:040101:98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4:040101:98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4:040101:98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4:040101:98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4:040101:98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4:040101:98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4:040101:98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4:040101:98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4:040101:98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4:040101:99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4:040101:99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4:040101:99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4:040101:99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4:040101:99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4:040101:99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4:040101:99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4:040101:99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4:040101:99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4:040101:99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4:040101:99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4:040101:99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4:040101:99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4:040101:99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4:040101:99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4:040101:99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4:040101:99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4:040101:99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4:040101:99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4:040101:99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4:040101:99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4:040101:99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4:040101:99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4:040101:99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4:040101:99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4:040101:99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4:040101:99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4:040102:90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4:040102:90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4:040102:91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4:040102:91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4:040102:91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4:040102:91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4:040102:91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4:040102:91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4:040102:91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4:040102:91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4:040102:91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4:040102:91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4:040102:91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4:040102:91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4:040102:91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40102:91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40102:91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40102:91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40102:91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40102:91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40102:91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40102:9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040102:91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4:040102:91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4:040102:91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4:040102:91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4:040102:91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4:040102:91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4:040102:91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4:040102:91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4:040102:91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4:040102:91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4:040102:91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4:040102:91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4:040102:91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4:040102:91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4:040102:91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4:050101:93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4:050101:93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4:050101:93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4:050101:93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4:050101:93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4:050101:93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4:050101:93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4:050101:939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4:050101:93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4:050101:93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4:050101:93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4:050101:93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4:050101:94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4:050101:94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4:050101:94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4:050101:94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4:050101:94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4:050101:94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4:050101:94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4:050101:94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4:050101:94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4:050101:94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4:050101:94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4:050101:94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4:050101:94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4:050101:94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4:050101:94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4:050101:94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4:050101:94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4:050101:94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4:050101:94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4:050101:94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4:050101:94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50101:94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50101:94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50101:94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50101:94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50101:94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50101:94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50101:94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50101:94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50101:94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50101:94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50101:94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50101:94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50101:94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50101:94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50101:94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50101:94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50101:95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50101:95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50101:95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50101:95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50101:95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50101:95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50101:95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50101:95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50101:95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50101:95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50101:95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50101:95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50101:95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50101:95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50101:95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50101:95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50101:95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50101:95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50101:95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50101:95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50101:95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50101:96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50101:96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50101:97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50101:97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50101:98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50101:98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50101:98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50101:98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50101:99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50101:99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60101:91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60101:91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60101:91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60101:91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60101:91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60101:91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60101:91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60101:91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60101:91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4:060101:91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4:060101:91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4:060101:91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4:060101:91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4:060101:91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60101:91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60101:91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60101:91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60101:91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60101:91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60101:91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60101:91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60101:92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60101:92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60101:92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60101:92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60101:92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60101:92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60101:92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60101:92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060101:92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060101:92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060101:92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4:060101:92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4:060101:92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4:060101:92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4:060101:92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4:060101:92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4:060101:92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4:060101:92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4:060101:92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4:060101:92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4:060101:92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4:060101:92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4:060101:92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4:060101:92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4:060101:92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4:060101:92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4:060101:92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4:060101:92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4:060101:92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4:060101:92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4:060101:92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4:060101:92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4:060101:92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4:060101:92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4:060101:96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4:060101:96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4:060101:98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4:060102:2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4:060102:2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4:060102:2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4:060102:2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4:060102:3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4:060103:81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4:060103:81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4:060103:81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60103:81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4:060103:81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4:060103:81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4:060103:81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4:060103:81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060103:81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4:060103:81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4:060103:81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4:060103:81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4:060103:81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4:060103:81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4:060103:81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4:060103:81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4:060103:81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4:060103:81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4:060103:81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4:060103:81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4:060103:81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4:060103:81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4:060103:83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4:060103:83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4:070101:6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4:070101:6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4:070101:6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4:070101:6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4:070101:6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4:070101:6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4:070101:6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4:070101:6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4:070101:6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4:070101:6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4:070101:6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4:070101:6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4:070101:6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4:070101:6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4:070101:7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4:070101:7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4:070101:7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4:070101:7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4:070101:7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4:070101:7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4:070101:7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70101:7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70101:7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70101:7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70101:7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70101:7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70101:7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70101:7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70101:7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70101:7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70101:7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70101:7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70101:7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70101:7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070101:7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070101:7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070101:7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070101:7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070101:7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070101:7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070101:7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070101:7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070101:7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070101:7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070101:7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070101:8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070102: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070102: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070102: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080101:89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080101:89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080101:89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080101:89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080101:89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080101:89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080101:89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080101:89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080101:90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080101:90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080101:90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080101:90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080101:90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4:080101:90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4:080101:90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4:080101:90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4:080101:90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4:080101:90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4:080101:90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4:080101:90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4:080101:90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4:080101:90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4:080101:90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4:080101:90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4:080101:90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4:080101:90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4:080101:90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4:080101:90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4:080101:90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4:080101:90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4:080101:90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4:080101:90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4:080101:90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4:080101:90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4:080101:90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4:080101:91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4:080101:91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4:080101:91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4:080101:91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4:080101:91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4:080101:9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4:080101:91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4:080101:91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4:080101:91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4:080101:91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80101:91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80101:91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80101:91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80101:91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80101:91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80101:91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80101:91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80101:91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80101:91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80101:91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80101:91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80101:91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80101:92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080101:92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4:080101:94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4:080103:80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4:080103:80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4:080103:80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4:080103:80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4:080103:80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4:080103:80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4:080103:80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4:080103:80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4:080103:80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4:080103:80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4:080103:80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4:080103:80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4:080103:80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4:080103:80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4:080103:80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4:080103:80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4:090101:82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4:090101:82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4:090101:83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4:090101:83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4:090101:83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4:100101:82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4:100101:82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4:100101:82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4:100101:82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4:100101:82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4:100101:82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4:100101:82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4:100101:82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4:100101:82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4:100101:82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4:100101:82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4:100101:82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4:100101:82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4:100101:82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4:100101:82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4:100101:82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4:100101:82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4:100101:82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4:100101:82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4:100101:83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4:100101:83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4:100101:83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4:100101:83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4:100101:83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4:100101:84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4:100102:3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4:100102:3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4:100102:3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4:100102:3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4:100102:3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4:100103:5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4:100103:6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4:110101:100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4:110101:100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4:110101:100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4:110101:100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4:110101:100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4:110101:100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4:110101:100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4:110101:100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4:110101:100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4:110101:100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4:110101:100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4:110101:100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4:110101:100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4:110101:100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4:110101:100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4:110101:100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4:110101:100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4:110101:100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4:110101:100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4:110101:100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4:110101:100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4:110101:100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4:110101:100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4:110101:100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4:110101:100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4:110101:100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4:110101:101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4:110101:101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4:110101:101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4:110101:101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4:110101:101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4:110101:10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4:110101:101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4:110101:101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4:110101:101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4:110101:101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4:110101:101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4:110101:101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4:110101:101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4:110101:101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4:110101:102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4:110101:103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4:110101:103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4:110101:104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4:110101:104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4:110101:98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4:110101:98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4:110101:98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4:110101:98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4:110101:98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4:110101:98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4:110101:98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4:110101:98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4:110101:98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4:110101:98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4:110101:99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4:110101:99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4:110101:99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4:110101:99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4:110101:99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4:110101:99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4:110101:99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4:110101:99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4:110101:99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4:110101:99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4:110101:99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4:110101:99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4:110101:99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4:110101:99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4:110101:99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4:110101:99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4:110101:99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4:110101:99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4:110101:99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1" calcext:value-type="date">
            <text:p>01.08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4:110101:99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4:110101:99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4:110101:99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4:110101:99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4:110101:99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4:110101:99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4:110101:99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4:110101:99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4:110101:99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4:110101:99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4:110101:99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4:110101:99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4:110101:999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4:110101:99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4:120101:5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4:120101:5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4:120101:5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4:120101:5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4:120101:5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4:120101:5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4:120101:5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4:120101:5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4:120101:5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4:120101:5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4:120101:5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4:120101:5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4:120101:5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4:120101:5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4:130101:3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4:130101:3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4:130101:3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4:130101:3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4:130101:3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4:130101:3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4:130101:3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4:130101:3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4:130101:3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4:130101:3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4:130101:3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4:130101:3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4:130101:3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4:130101:3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4:130101:3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4:130101:3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4:130101:4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4:130101:4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4:130101:4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4:130101:4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4:130101:4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4:130101:4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4:130101:4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4:130101:4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4:130101:4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4:130101:4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4:130101:4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4:130101:4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4:130101:4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4:130101:4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4:130101:4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4:130101:4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4:130101:4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4:130101:5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4:130101:5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4:130101:5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4:130101:5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4:130101:5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4:130101:5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4:130102:79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4:130102:79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4:130102:79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4:130102:79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4:130102:79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4:130102:79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4:130102:79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4:130102:79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4:130102:79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4:130102:79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4:130102:79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4:130102:79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4:130102:79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4:130102:79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4:130102:79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4:130102:79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4:130102:79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4:130102:82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4:130104:1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4:130104:1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4:130104: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4:130104:1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4:130104:2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4:140101:82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4:140101:82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4:140101:82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4:140101:82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4:140101:82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4:140101:82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4:140101:82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4:140101:82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4:140101:82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4:140101:82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4:140101:82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4:140101:82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4:140101:82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4:140101:82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4:140101:82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4:140101:82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4:140101:82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4:140101:82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4:140101:82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4:140101:82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4:140101:82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4:140101:82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4:140101:82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4:140101:82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4:140101:84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4:140103:78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4:150101:80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4:150101:80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4:150101:80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4:150101:81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4:150101:81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4:150101:81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4:150102:4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4:150102:4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4:150102:4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4:150102:4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4:150102:4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4:150102:4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4:150102:4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4:150102:4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4:160101:7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4:160101:7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4:160101:7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4:160101:7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4:160101:7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4:160101:7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4:160101:7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4:160101:7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4:160101:7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4:160101:7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4:160101:7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4:160101:77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4:160101:7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4:160101:7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4:160101:8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4:160102:7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4:160102:7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4:160102:7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4:160102:7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4:160102:7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4:160102:7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4:160102:7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4:160102:7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4:170101:83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4:170101:83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4:170101:836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4:170101:83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4:170101:83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4:170101:83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4:170101:83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4:170101:83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4:170101:83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4:170101:83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4:170101:83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4:170101:83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4:170101:83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4:170101:83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4:170101:84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4:170101:85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5:020102:11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5:020102:12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5:020102:12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5:020102:12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5:020102:12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5:020102:12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5:200103:1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6:020102:3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6:100617:45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6:100623:2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7:220301:21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7:250601:11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8:010803:7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8:010806:2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8:090201:5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8:090201:5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9:010102:12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9:050103: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9:050601:34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9:050601:4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9:120506:2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0:110101:9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0:110315:2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00000:40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00000:42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00000:54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025:7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047:7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053:1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066:24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066:29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091:5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091:5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091:5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091:54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091:5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091:5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091:5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091:5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091:5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091:5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092:17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092:229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153:1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161: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161: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164:1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164: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164: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164: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164: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164:8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165: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165: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165: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165: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165: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165: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165: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165: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165: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166: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166: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166: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166: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168: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168:1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168:1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168:1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168:1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168:1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168:1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168:1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168:1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168:1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168:1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168:2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168:2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168:2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168:3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168:3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170:10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170:10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170:2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170:2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170:2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170:29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170:2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170:2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170:29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170:2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170:2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170:2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170:3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170:3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170:3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170:3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170:3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170:3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170:30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170:3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170:30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170:3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170:3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170:3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170:3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170:3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170:3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170:3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170:3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170:3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170:3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170:3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170:3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170:3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170:3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170:3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170:3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170:3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170:3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170:3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170:3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170:3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170:3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170:3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170:3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170:3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170:3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170:3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170:3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170:4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170:4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170:5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170:5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170:5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170:9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170:9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173:1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173:11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173:1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173:1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173:1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176: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176:1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176:1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176:1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176:1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176:1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176:17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176:1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176:1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176:18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176:18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176:1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176:1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176:2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176:2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177: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177:1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177:1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177:15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177:1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180:1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183:1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183:1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183:1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183:11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183:1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183:1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183:1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183:1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183:12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183:12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183:1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183:13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183:1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183:1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183:13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183:13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183:13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183:13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183:1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183:1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183: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183:1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183:1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183:1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183:14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183:1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183:15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183:1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183:1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183:1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183:15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183:1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183:1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183:15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183:16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183:1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183:16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183:16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183:1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183:16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183:1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183:1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183:1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183:17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183:1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183:17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183:1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183:18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183:18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183:1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183:1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183:19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183:1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183:1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183:20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183:2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183:2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183:2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183:2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183:2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183:2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183:21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183:21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183:2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210:3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245:14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245:17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245:5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259:22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332:1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370:4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398:30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422:75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584:9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643:1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021:97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058:10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058:20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058:215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058:326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058:8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105:2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132:5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216:21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238:12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238:14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238:165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238:544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250:49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307:44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307:69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309:65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344:34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364:82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365:5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366:22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439:1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490:14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490:71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661:2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748:2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813:5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997:79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998:13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1135:34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1135:35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1136:11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1136:298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30026:122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30026:83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30051:1022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30054:118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30068:13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30068:21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068:360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068:42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105:270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105:78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110:346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110:349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252: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0496:171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0620:7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0630:7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0728:16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0728:187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30771:13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30771:23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30771:254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30791:87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30791:91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30791:9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801:13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845:24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845:24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845:2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845:41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861:105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0058:1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0076:102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0076:43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0214:666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0281:29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0286:1513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0456:180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0456:19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0456:941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0470:125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0784:38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0841:82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0865:20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1085:527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1085:67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1097:13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1198:1069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1497:10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1609:68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1806:280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8-02" calcext:value-type="date">
            <text:p>02.08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3:010121:52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3:010301:14</text:p>
          </table:table-cell>
          <table:table-cell table:style-name="ce54" office:value-type="date" office:date-value="2021-08-05" calcext:value-type="date">
            <text:p>05.08.2021</text:p>
          </table:table-cell>
          <table:table-cell table:style-name="ce55" office:value-type="date" office:date-value="2021-07-30" calcext:value-type="date">
            <text:p>30.07.2021</text:p>
          </table:table-cell>
          <table:table-cell table:number-columns-repeated="1020"/>
        </table:table-row>
        <table:table-row table:style-name="ro1" table:number-rows-repeated="1047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7T17:22:16.466000000</dc:date>
    <meta:print-date>2020-08-20T09:13:54Z</meta:print-date>
    <meta:editing-duration>PT13S</meta:editing-duration>
    <meta:editing-cycles>1</meta:editing-cycles>
    <meta:document-statistic meta:table-count="3" meta:cell-count="6278" meta:object-count="0"/>
  </office:meta>
</office:document-meta>
</file>